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Ons Genoeg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ging Ons Genoegen</text:p>
            <text:p text:style-name="common-al">Activiteit: Zomerfeest</text:p>
            <text:p text:style-name="common-al">Locatie: Huiskermatedijk 4, Aalten</text:p>
            <text:p text:style-name="common-al">Datum/periode: 17 augustus 2022 van 19.00-24.00 uur, 18 augustus 2022 van 19.00-24.00 uur en 20 augustus 2022 van 09.00-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p text:style-name="common-al"/>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1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ranjevereniging Ons Genoegen, Aalten</meta:user-defined>
    <meta:user-defined meta:name="DCTERMS.W3CDTF/DCTERMS.available">2022-07-27</meta:user-defined>
    <meta:user-defined meta:name="DCTERMS.W3CDTF/OVERHEIDop.jaargang">2022</meta:user-defined>
    <meta:user-defined meta:name="OVERHEIDop.publicationIssue">339192</meta:user-defined>
    <meta:user-defined meta:name="OVERHEIDop.GmbID/DC.identifier">gmb-2022-339192</meta:user-defined>
    <meta:user-defined meta:name="OVERHEIDop.versieInformatie"/>
  </office:meta>
</office:document-meta>
</file>