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aan Parktuinderij Haaren voor het organiseren van de Belverse Akkerloop op zondag 25 september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Parktuinderij Haaren voor het organiseren van de Belverse Akkerloop op zondag 25 september van 10.00 uur tot 17.00 uur in Haaren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91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 aan Parktuinderij Haaren voor het organiseren van de Belverse Akkerloop op zondag 25 september in Haa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90</meta:user-defined>
    <meta:user-defined meta:name="OVERHEIDop.GmbID/DC.identifier">gmb-2022-339190</meta:user-defined>
    <meta:user-defined meta:name="OVERHEIDop.versieInformatie"/>
  </office:meta>
</office:document-meta>
</file>