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aarens Jeugdcircus Il Grigio voor het houden van circusvoorstellingen van 30 juli 2022 tot en met 13 augustus 2022 in de rijhal van het manegegebouw gelegen aan de Bosschebaan 5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aarens Jeugdcircus Il Grigio</text:span> voor het houden van circusvoorstellingen van jeugdcircus Il Grigio van 30 juli 2022 tot en met 13 augustus 2022 in de rijhal van het manegegebouw gelegen aan de Bosschebaan 5a in Haaren. Verzonden aan aanvrager op 15-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Haarens Jeugdcircus Il Grigio voor het houden van circusvoorstellingen van 30 juli 2022 tot en met 13 augustus 2022 in de rijhal van het manegegebouw gelegen aan de Bosschebaan 5a in Haaren</meta:user-defined>
    <meta:user-defined meta:name="DCTERMS.W3CDTF/DCTERMS.available">2022-07-27</meta:user-defined>
    <meta:user-defined meta:name="DCTERMS.W3CDTF/OVERHEIDop.jaargang">2022</meta:user-defined>
    <meta:user-defined meta:name="OVERHEIDop.publicationIssue">339186</meta:user-defined>
    <meta:user-defined meta:name="OVERHEIDop.GmbID/DC.identifier">gmb-2022-339186</meta:user-defined>
    <meta:user-defined meta:name="OVERHEIDop.versieInformatie"/>
  </office:meta>
</office:document-meta>
</file>