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aan Stichting Cultureel Erfgoed Moergestel voor het organiseren van Tour de la Moer op zondag 4 september 2022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ultureel Erfgoed Moergestel voor </text:span>het organiseren van Tour de la Moer op zondag 4 september 2022 van 10.30 tot 17.00 uur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91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Evenement aan Stichting Cultureel Erfgoed Moergestel voor het organiseren van Tour de la Moer op zondag 4 september 2022 in Moerge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83</meta:user-defined>
    <meta:user-defined meta:name="OVERHEIDop.GmbID/DC.identifier">gmb-2022-339183</meta:user-defined>
    <meta:user-defined meta:name="OVERHEIDop.versieInformatie"/>
  </office:meta>
</office:document-meta>
</file>