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vershoeve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34</text:p>
            <text:p text:style-name="common-al">Verleend op 21 juli 2022</text:p>
            <text:p text:style-name="common-al">het realiseren van een overkapp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18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8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8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55567/1295510</meta:user-defined>
    <meta:user-defined meta:name="DCTERMS.abstract">Bevershoeve 5 in Berlicum, het realiseren van een overkapping</meta:user-defined>
    <dc:language>nl</dc:language>
    <meta:user-defined meta:name="OVERHEIDop.locatietype/OVERHEIDop.gebiedsmarkering">Adres</meta:user-defined>
    <meta:user-defined meta:name="DC.title">Verleende omgevingsvergunning Bevershoeve 5 in Berlicu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180</meta:user-defined>
    <meta:user-defined meta:name="OVERHEIDop.GmbID/DC.identifier">gmb-2022-339180</meta:user-defined>
    <meta:user-defined meta:name="OVERHEIDop.versieInformatie"/>
  </office:meta>
</office:document-meta>
</file>