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 N65 THV HELVOIRT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65 thv Helvoirtseweg Vught, kappen van 1012 houtopstanden ten behoeve van de reconstructie N65, OV20221206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  N65 THV HELVOIRTSEWEG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78</meta:user-defined>
    <meta:user-defined meta:name="OVERHEIDop.GmbID/DC.identifier">gmb-2022-339178</meta:user-defined>
    <meta:user-defined meta:name="OVERHEIDop.versieInformatie"/>
  </office:meta>
</office:document-meta>
</file>