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garage aan Franekereind 4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0-07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 </text:number>
                <text:p text:style-name="al">15-07-2022, Franekereind 42, Harlingen, het bouwen van een garage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39177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17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17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garage aan Franekereind 42 te Harling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9177</meta:user-defined>
    <meta:user-defined meta:name="OVERHEIDop.GmbID/DC.identifier">gmb-2022-339177</meta:user-defined>
    <meta:user-defined meta:name="OVERHEIDop.versieInformatie"/>
  </office:meta>
</office:document-meta>
</file>