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bedrijfshal en het overkappen en plaatsen van een cleanerplaats aan het bestaande pand, Sprendlingenstraat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rendlingenstraat 57 Oisterwijk, het oprichten van een bedrijfshal en het overkappen en plaatsen van een cleanerplaats aan het bestaande pand. Zaaknummer 139276, ingekomen op 14-07-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917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7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oprichten van een bedrijfshal en het overkappen en plaatsen van een cleanerplaats aan het bestaande pand, Sprendlingenstraat 57 Oisterwijk</meta:user-defined>
    <meta:user-defined meta:name="DCTERMS.W3CDTF/DCTERMS.available">2022-07-27</meta:user-defined>
    <meta:user-defined meta:name="DCTERMS.W3CDTF/OVERHEIDop.jaargang">2022</meta:user-defined>
    <meta:user-defined meta:name="OVERHEIDop.publicationIssue">339175</meta:user-defined>
    <meta:user-defined meta:name="OVERHEIDop.GmbID/DC.identifier">gmb-2022-339175</meta:user-defined>
    <meta:user-defined meta:name="OVERHEIDop.versieInformatie"/>
  </office:meta>
</office:document-meta>
</file>