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16 appartementen in voormalig schoolgebouw, Bosstraat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traat 1 Moergestel, het realiseren van 16 appartementen in voormalig schoolgebouw. Zaaknummer 139270, ingekomen op 14-07-2022 (Activiteit: Bouwen, Strijdig gebruik bestemmingspla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realiseren van 16 appartementen in voormalig schoolgebouw, Bosstraat 1 Moergestel</meta:user-defined>
    <meta:user-defined meta:name="DCTERMS.W3CDTF/DCTERMS.available">2022-07-27</meta:user-defined>
    <meta:user-defined meta:name="DCTERMS.W3CDTF/OVERHEIDop.jaargang">2022</meta:user-defined>
    <meta:user-defined meta:name="OVERHEIDop.publicationIssue">339174</meta:user-defined>
    <meta:user-defined meta:name="OVERHEIDop.GmbID/DC.identifier">gmb-2022-339174</meta:user-defined>
    <meta:user-defined meta:name="OVERHEIDop.versieInformatie"/>
  </office:meta>
</office:document-meta>
</file>