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splitsen van 1 naar 3 winkels en het dichtzetten van de galerij, Raadhuisstraat 1, 1A en 1B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aadhuisstraat 1, 1A en 1B Moergestel, </text:span>het splitsen van 1 naar 3 winkels en het dichtzetten van de galerij. Zaaknummer 139384, ingekomen op 18-07-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916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6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6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splitsen van 1 naar 3 winkels en het dichtzetten van de galerij, Raadhuisstraat 1, 1A en 1B Moergestel</meta:user-defined>
    <meta:user-defined meta:name="DCTERMS.W3CDTF/DCTERMS.available">2022-07-27</meta:user-defined>
    <meta:user-defined meta:name="DCTERMS.W3CDTF/OVERHEIDop.jaargang">2022</meta:user-defined>
    <meta:user-defined meta:name="OVERHEIDop.publicationIssue">339166</meta:user-defined>
    <meta:user-defined meta:name="OVERHEIDop.GmbID/DC.identifier">gmb-2022-339166</meta:user-defined>
    <meta:user-defined meta:name="OVERHEIDop.versieInformatie"/>
  </office:meta>
</office:document-meta>
</file>