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Dinxper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Buurtfeest </text:p>
            <text:p text:style-name="al">Locatie: Bernard Ijzerdraatstraat, Dinxperlo</text:p>
            <text:p text:style-name="al">Datum/periode: 17 september 2022 van 10.00 tot 01.00 uur.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91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Gemeente Aalten - apv melding Buurtfeest, Dinxper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163</meta:user-defined>
    <meta:user-defined meta:name="OVERHEIDop.GmbID/DC.identifier">gmb-2022-339163</meta:user-defined>
    <meta:user-defined meta:name="OVERHEIDop.versieInformatie"/>
  </office:meta>
</office:document-meta>
</file>