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kelcentrum Colmschate te Deventer (22747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Winkeliersvereniging Winkelcentrum Colmschate ontvangen voor het evenement Proef het nieuwe seizoen plaatsvindend op 25 september 2022 op winkelcentrum Colmschate te Deventer.</text:p>
            <text:p text:style-name="common-al">De aanvraag ligt van 25 juli 2022 t/m 8 augustus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915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5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5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inkelcentrum Colmschate te Deventer (227478-2022)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159</meta:user-defined>
    <meta:user-defined meta:name="OVERHEIDop.GmbID/DC.identifier">gmb-2022-339159</meta:user-defined>
    <meta:user-defined meta:name="OVERHEIDop.versieInformatie"/>
  </office:meta>
</office:document-meta>
</file>