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E 1342 THV BROEKWAL 16-1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1342 thv Broekwal 16- 18 Helvoirt, nieuwbouwen van een woning en het aanleggen van een in-uitrit OV2022128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E 1342 THV BROEKWAL 16-18 HELVOI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55</meta:user-defined>
    <meta:user-defined meta:name="OVERHEIDop.GmbID/DC.identifier">gmb-2022-339155</meta:user-defined>
    <meta:user-defined meta:name="OVERHEIDop.versieInformatie"/>
  </office:meta>
</office:document-meta>
</file>