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edrijfswoning aan het perceel kadastraal bekend KWK02 sectie T nummer 526 in Nederhemert. Zaaknummer: ODR2209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7-2022. De aanvraag omgevingsvergunning heeft betrekking op de bouw van een bedrijfswoning op het perceel kadastraal bekend KWK02 sectie T nummer 526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91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515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de bouw van een bedrijfswoning aan het perceel kadastraal bekend KWK02 sectie T nummer 526 in Nederhemert. Zaaknummer: ODR2209515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53</meta:user-defined>
    <meta:user-defined meta:name="OVERHEIDop.GmbID/DC.identifier">gmb-2022-339153</meta:user-defined>
    <meta:user-defined meta:name="OVERHEIDop.versieInformatie"/>
  </office:meta>
</office:document-meta>
</file>