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linde, te hoogte van Beatrixstraat 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text:span>
            <text:span text:style-name="nadrukvet"> hoogte van</text:span>
            <text:span text:style-name="nadrukvet">
              <text:span text:style-name="nadrukvet"> Beatrixstraat 19 Oisterwijk</text:span>, het kappen van een linde. Zaaknummer 139520, ingekomen op 20-07-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15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5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5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linde, te hoogte van Beatrixstraat 19 Oisterwijk</meta:user-defined>
    <meta:user-defined meta:name="DCTERMS.W3CDTF/DCTERMS.available">2022-07-27</meta:user-defined>
    <meta:user-defined meta:name="DCTERMS.W3CDTF/OVERHEIDop.jaargang">2022</meta:user-defined>
    <meta:user-defined meta:name="OVERHEIDop.publicationIssue">339152</meta:user-defined>
    <meta:user-defined meta:name="OVERHEIDop.GmbID/DC.identifier">gmb-2022-339152</meta:user-defined>
    <meta:user-defined meta:name="OVERHEIDop.versieInformatie"/>
  </office:meta>
</office:document-meta>
</file>