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Dwarsvaartweg 2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VAB-2022-0062 voor een vergunning APV/BW op de locatie Dwarsvaartweg 2 Noordwolde. De vergunning is verleend. Het besluit betreft:</text:p>
            <text:p text:style-name="common-al">Aanvraag exploitatie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5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91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Dwarsvaartweg 2 Noordwold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15</meta:user-defined>
    <meta:user-defined meta:name="OVERHEIDop.GmbID/DC.identifier">gmb-2022-33915</meta:user-defined>
    <meta:user-defined meta:name="OVERHEIDop.versieInformatie"/>
  </office:meta>
</office:document-meta>
</file>