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distributiecentrum, aanleggen inrit en plaatsen hekwerk, Setinfurtstraat 8 (aangevraagd als  Zwollerkerspel X 1214) Zwolle [zaaknummer 0193ESUITE113589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135892022</text:p>
            <text:p text:style-name="common-al">Verzenddatum besluit: 18-07-2022</text:p>
            <text:p text:style-name="common-al">Locatie: Steinfurtstraat 8 (aangevraagd als Zwollerkerspel, sectie X, nummer 1214)</text:p>
            <text:p text:style-name="common-al">Projectomschrijving: het bouwen van een distributiecentrum, aanleggen inrit en plaatsen hekwerk</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913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3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3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135892022</meta:user-defined>
    <meta:user-defined meta:name="DCTERMS.abstract">het bouwen van een distributiecentrum, aanleggen inrit en plaatsen hekwerk</meta:user-defined>
    <dc:language>nl</dc:language>
    <meta:user-defined meta:name="OVERHEIDop.locatietype/OVERHEIDop.gebiedsmarkering">Punt</meta:user-defined>
    <meta:user-defined meta:name="DC.title">Verleende omgevingsvergunning met reguliere procedure, bouwen distributiecentrum, aanleggen inrit en plaatsen hekwerk, Setinfurtstraat 8 (aangevraagd als  Zwollerkerspel X 1214) Zwolle [zaaknummer 0193ESUITE1135892022]</meta:user-defined>
    <meta:user-defined meta:name="DCTERMS.W3CDTF/DCTERMS.available">2022-07-25</meta:user-defined>
    <meta:user-defined meta:name="DCTERMS.W3CDTF/OVERHEIDop.jaargang">2022</meta:user-defined>
    <meta:user-defined meta:name="OVERHEIDop.publicationIssue">339139</meta:user-defined>
    <meta:user-defined meta:name="OVERHEIDop.GmbID/DC.identifier">gmb-2022-339139</meta:user-defined>
    <meta:user-defined meta:name="OVERHEIDop.versieInformatie"/>
  </office:meta>
</office:document-meta>
</file>