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TAALSTRAAT 17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Taalstraat 179 Vught, bouwen van een overkapping en schuur achter in de tuin, OV20221286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913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13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13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TAALSTRAAT 179 VUGH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138</meta:user-defined>
    <meta:user-defined meta:name="OVERHEIDop.GmbID/DC.identifier">gmb-2022-339138</meta:user-defined>
    <meta:user-defined meta:name="OVERHEIDop.versieInformatie"/>
  </office:meta>
</office:document-meta>
</file>