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verklaring van geen bedenkingen voor een zonnepark aan de Schoneveldsweg in Zun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ij de gemeente Wierden is het plan binnengekomen voor het realiseren van een zonnepark aan de Schoneveldsweg in Zuna. </text:p>
            <text:p text:style-name="al"/>
            <text:p text:style-name="al">Burgemeester en wethouders maken bekend dat zij voornemens zijn om met toepassing van artikel 2.12, lid 1, onder a, sub 3 van de Wet algemene bepalingen omgevingsrecht een ontwerp- projectomgevingsvergunning in afwijking van het bestemmingsplan “Buitengebied 2009, herziening 2012 (veegplan)”, te verlenen. Met dit besluit wordt beoogd medewerking te verlenen voor het realiseren van een zonnepark aan de Schoneveldsweg in Zuna. </text:p>
            <text:p text:style-name="al">Onderdeel van deze procedure is een door de raad af te geven verklaring van geen bedenkingen. </text:p>
            <text:p text:style-name="al">In de vergadering van 4 juli 2022 heeft de gemeenteraad een ontwerp-verklaring van geen bedenkingen afgegeven voor dit project.</text:p>
            <text:p text:style-name="al"/>
            <text:p text:style-name="al">Ontwerp-omgevingsvergunning</text:p>
            <text:p text:style-name="al">De omgevingsvergunning voorziet in de bouw van een zonnepark ter grootte van ca. 8,1 ha aan de Schoneveldsweg in Zuna, voor een periode van 25 jaar.</text:p>
            <text:p text:style-name="al"/>
            <text:p text:style-name="al">Inzage  </text:p>
            <text:p text:style-name="al">De ontwerp-projectomgevingsvergunning en ontwerp-verklaring van geen bedenkingen met bijbehorende stukken, liggen met ingang van 26 juli 2022 gedurende zes weken ter inzage bij het loket Bouwen en wonen in het gemeentehuis. </text:p>
            <text:p text:style-name="al"/>
            <text:p text:style-name="al">Zienswijze indienen  </text:p>
            <text:p text:style-name="al">Tijdens de periode dat het plan ter inzage ligt, kunt u uw zienswijze indienen tegen de ontwerp-verklaring van geen bedenkingen of de ontwerp-omgevingsvergunning. Dat kan op een aantal manieren:</text:p>
            <text:p text:style-name="al">• Schriftelijk. Richt uw zienswijze aan ‘Gemeente Wierden, Gemeenteraad, Postbus 43, 7640 AA Wierden’.</text:p>
            <text:p text:style-name="al">• Via de website. In dat geval gaat u naar www.wierden.nl/zienswijze.</text:p>
            <text:p text:style-name="al">• Mondeling. Hiervoor kunt u een afspraak maken bij het loket Bouwen en wonen. </text:p>
            <text:p text:style-name="al"/>
            <text:p text:style-name="al"/>
            <text:p text:style-name="al">Vervolg procedure  </text:p>
            <text:p text:style-name="al">Na verwerking van de zienswijzen wordt het plan (eventueel gewijzigd) vastgesteld. Als het zover is, kunt u dat lezen in de wekelijkse advertentie van de gemeente in De Wiezer en op de website van de gemeente.</text:p>
            <text:p text:style-name="al"/>
            <text:p text:style-name="al"/>
          </text:section>
        </text:section>
        <text:section text:name="regeling-sluiting_id1-3-2-3" text:style-name="regeling-sluiting">
          <text:section text:name="ondertekening_id1-3-2-3-1">
            <text:p><text:span text:style-name="functie">Meer weten?  </text:span></text:p>
            <text:p><text:span text:style-name="functie">Als u vragen heeft over de ontwerp-omgevingsvergunning, d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13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3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3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Wierden</meta:user-defined>
    <meta:user-defined meta:name="OVERHEID.Informatietype/DC.type">officiële publicatie</meta:user-defined>
    <meta:user-defined meta:name="OVERHEIDop.Rubriek/DC.type">overige overheidsinformatie</meta:user-defined>
    <meta:user-defined meta:name="OVERHEID.Gemeente/OVERHEID.authority">Wierden</meta:user-defined>
    <meta:user-defined meta:name="OVERHEID.Gemeente/DCTERMS.publisher">Wier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ntwerp-omgevingsvergunning en ontwerp-verklaring van geen bedenkingen voor een zonnepark aan de Schoneveldsweg in Zuna</meta:user-defined>
    <meta:user-defined meta:name="DCTERMS.W3CDTF/DCTERMS.available">2022-07-26</meta:user-defined>
    <meta:user-defined meta:name="DCTERMS.W3CDTF/OVERHEIDop.jaargang">2022</meta:user-defined>
    <meta:user-defined meta:name="OVERHEIDop.publicationIssue">339130</meta:user-defined>
    <meta:user-defined meta:name="OVERHEIDop.GmbID/DC.identifier">gmb-2022-339130</meta:user-defined>
    <meta:user-defined meta:name="OVERHEIDop.versieInformatie"/>
  </office:meta>
</office:document-meta>
</file>