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nota Oisterwijk, tien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De raad van de gemeente Oisterwijk, </text:p>
            <text:p text:style-name="al">• gezien het voorstel van het college van burgemeester en wethouders; </text:p>
            <text:p text:style-name="al">• gelet op de Woningwet; </text:p>
            <text:p text:style-name="al">• met inachtneming van de volgende overwegingen: </text:p>
            <text:p text:style-name="al"> - er is bestemmingsplan opgesteld dat de bouw van ruimte voor ruimte woningen mogelijk maakt op een perceel Holleneind 12, Haaren gemeente Oisterwijk;</text:p>
            <text:p text:style-name="al"> - er is een beeldkwaliteitsplan nodig om de ruimtelijke kwaliteit te borgen; </text:p>
            <text:p text:style-name="al"/>
            <text:p text:style-name="al">heeft besloten in te stemmen met </text:p>
            <text:p text:style-name="al">1. Beeldkwaliteitcriteria Ruimte-voor-Ruimte woningen Holleneind 12 te Haaren; 9 juni 2022.</text:p>
            <text:p text:style-name="al">2. De tiende wijziging van de Welstandsnota 2015 vast te stellen. </text:p>
            <text:p text:style-name="al"/>
            <text:p text:style-name="al">
            <text:span text:style-name="nadrukcur">de griffier</text:span>, </text:p>
            <text:p text:style-name="al">
            <text:span text:style-name="nadrukcur">Danielle Robijns</text:span>
          </text:p>
            <text:p text:style-name="al">
            <text:span text:style-name="nadrukcur">de voorzitter,</text:span>
          </text:p>
            <text:p text:style-name="al">
            <text:span text:style-name="nadrukcur">Hans Janss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3912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2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2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7/xml/MC-DRP-OverigeBvAS-Web-CB.xml</meta:user-defined>
    <meta:user-defined meta:name="OVERHEID.Gemeente/DC.creator">Oister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Welstandsnota Oisterwijk, tiende wijziging</meta:user-defined>
    <meta:user-defined meta:name="DCTERMS.W3CDTF/DCTERMS.available">2022-07-26</meta:user-defined>
    <meta:user-defined meta:name="OVERHEIDop.externeBijlage">welstandsnota 10e wijziging|exb-2022-42281</meta:user-defined>
    <meta:user-defined meta:name="DCTERMS.W3CDTF/OVERHEIDop.jaargang">2022</meta:user-defined>
    <meta:user-defined meta:name="OVERHEIDop.publicationIssue">339127</meta:user-defined>
    <meta:user-defined meta:name="OVERHEIDop.GmbID/DC.identifier">gmb-2022-339127</meta:user-defined>
    <meta:user-defined meta:name="OVERHEIDop.versieInformatie"/>
  </office:meta>
</office:document-meta>
</file>