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hogen van de bestaande stal en het bouwen van een spuitplaats, Holleneind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lleneind 1 Haaren,</text:span> het ophogen van de bestaande stal en het bouwen van een spuitplaats. Zaaknummer 134663, verzonden aan aanvrager 20-07-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ophogen van de bestaande stal en het bouwen van een spuitplaats, Holleneind 1 Haaren</meta:user-defined>
    <meta:user-defined meta:name="DCTERMS.W3CDTF/DCTERMS.available">2022-07-27</meta:user-defined>
    <meta:user-defined meta:name="DCTERMS.W3CDTF/OVERHEIDop.jaargang">2022</meta:user-defined>
    <meta:user-defined meta:name="OVERHEIDop.publicationIssue">339125</meta:user-defined>
    <meta:user-defined meta:name="OVERHEIDop.GmbID/DC.identifier">gmb-2022-339125</meta:user-defined>
    <meta:user-defined meta:name="OVERHEIDop.versieInformatie"/>
  </office:meta>
</office:document-meta>
</file>