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intrekken vergunning, uitgebreide procedure, Oostelvoortjes 19 Moer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op verzoek, de vergunning in te trekken voor: </text:p>
            <text:p text:style-name="common-al"/>
            <text:p text:style-name="common-al"> Oostelvoortjes 19 Moergestel, Konijnenhouderij </text:p>
            <text:p text:style-name="common-al"/>
            <text:p text:style-name="common-al">Intrekken omgevingsvergunning Wabo in het kader van extern salderen onder de Wet Natuurbescherming (omwb zaaknr. 2022-0006810). </text:p>
            <text:p text:style-name="common-al"/>
            <text:p text:style-name="common-al">De beschikking en de bijbehorende stukken zijn gedurende 6 weken, vanaf <text:span text:style-name="nadrukvet">maandag 25 juli tot en met 2 september 2022</text:span> in te zien via de gemeente Oisterwijk. </text:p>
            <text:p text:style-name="common-al"/>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
            <text:p text:style-name="last-al">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12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2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2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intrekken vergunning, uitgebreide procedure, Oostelvoortjes 19 Moergestel</meta:user-defined>
    <meta:user-defined meta:name="DCTERMS.W3CDTF/DCTERMS.available">2022-07-27</meta:user-defined>
    <meta:user-defined meta:name="DCTERMS.W3CDTF/OVERHEIDop.jaargang">2022</meta:user-defined>
    <meta:user-defined meta:name="OVERHEIDop.publicationIssue">339123</meta:user-defined>
    <meta:user-defined meta:name="OVERHEIDop.GmbID/DC.identifier">gmb-2022-339123</meta:user-defined>
    <meta:user-defined meta:name="OVERHEIDop.versieInformatie"/>
  </office:meta>
</office:document-meta>
</file>