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renovatie woonboerderij aan de Ridderstraat 23 in Gameren. Zaaknummer: ODR2209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7-2022. De aanvraag omgevingsvergunning heeft betrekking op een renovatie woonboerderij op het adres Ridderstraat 2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1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79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renovatie woonboerderij aan de Ridderstraat 23 in Gameren. Zaaknummer: ODR2209793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20</meta:user-defined>
    <meta:user-defined meta:name="OVERHEIDop.GmbID/DC.identifier">gmb-2022-339120</meta:user-defined>
    <meta:user-defined meta:name="OVERHEIDop.versieInformatie"/>
  </office:meta>
</office:document-meta>
</file>