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nakker 46 te Zevenaar het vervangen va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HZ_WABO-2022-1269 voor een omgevingsvergunning op locatie Hogenakker 46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911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nakker 46 te Zevenaar het vervangen van de bestaande kozijn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16</meta:user-defined>
    <meta:user-defined meta:name="OVERHEIDop.GmbID/DC.identifier">gmb-2022-339116</meta:user-defined>
    <meta:user-defined meta:name="OVERHEIDop.versieInformatie"/>
  </office:meta>
</office:document-meta>
</file>