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dijk 1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8</text:p>
            <text:p text:style-name="common-al">Verleend op 21 juli 2022</text:p>
            <text:p text:style-name="common-al">het plaatsen van een dakkapel, restylen en verbouw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11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9873/1294993</meta:user-defined>
    <meta:user-defined meta:name="DCTERMS.abstract">Gemondsedijk 16 in Gemonde, het plaatsen van een dakkapel, restylen en verbouwen woning</meta:user-defined>
    <dc:language>nl</dc:language>
    <meta:user-defined meta:name="OVERHEIDop.locatietype/OVERHEIDop.gebiedsmarkering">Adres</meta:user-defined>
    <meta:user-defined meta:name="DC.title">Verleende omgevingsvergunning Gemondsedijk 16 in Gemon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15</meta:user-defined>
    <meta:user-defined meta:name="OVERHEIDop.GmbID/DC.identifier">gmb-2022-339115</meta:user-defined>
    <meta:user-defined meta:name="OVERHEIDop.versieInformatie"/>
  </office:meta>
</office:document-meta>
</file>