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7 woningen, Beekdal 9-11-13 en 6-8-10-12 Haar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Beekdal 9-11-13 en 6-8-10-12 Haaren</text:span>, het bouwen van 7 woningen. Zaaknummer 138134, ingekomen op 27-06-2022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911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1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1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sbesluit, het bouwen van 7 woningen, Beekdal 9-11-13 en 6-8-10-12 Haaren</meta:user-defined>
    <meta:user-defined meta:name="DCTERMS.W3CDTF/DCTERMS.available">2022-07-27</meta:user-defined>
    <meta:user-defined meta:name="DCTERMS.W3CDTF/OVERHEIDop.jaargang">2022</meta:user-defined>
    <meta:user-defined meta:name="OVERHEIDop.publicationIssue">339114</meta:user-defined>
    <meta:user-defined meta:name="OVERHEIDop.GmbID/DC.identifier">gmb-2022-339114</meta:user-defined>
    <meta:user-defined meta:name="OVERHEIDop.versieInformatie"/>
  </office:meta>
</office:document-meta>
</file>