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metaalbewerkingsbedrijf, Nijverheidsweg 13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Nijverheidsweg 13A </text:span>
                <text:span text:style-name="nadrukvet">Oisterwijk</text:span>, het oprichten van een metaalbewerking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l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91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oprichten van een metaalbewerkingsbedrijf, Nijverheidsweg 13A Oisterw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09</meta:user-defined>
    <meta:user-defined meta:name="OVERHEIDop.GmbID/DC.identifier">gmb-2022-339109</meta:user-defined>
    <meta:user-defined meta:name="OVERHEIDop.versieInformatie"/>
  </office:meta>
</office:document-meta>
</file>