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sdensebaan 7 Oisterwijk, het bouwen en in gebruik nemen van een tijdelijke voorziening voor arbeidsmigranten ter plaatse van de hotelvleug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7 Oisterwijk, </text:span>het bouwen en in gebruik nemen van een tijdelijke voorziening voor arbeidsmigranten ter plaatse van de hotelvleugels. Zaaknummer 134879, verzonden aan aanvrager 21-07-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0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0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0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sdensebaan 7 Oisterwijk, het bouwen en in gebruik nemen van een tijdelijke voorziening voor arbeidsmigranten ter plaatse van de hotelvleugels</meta:user-defined>
    <meta:user-defined meta:name="DCTERMS.W3CDTF/DCTERMS.available">2022-07-27</meta:user-defined>
    <meta:user-defined meta:name="DCTERMS.W3CDTF/OVERHEIDop.jaargang">2022</meta:user-defined>
    <meta:user-defined meta:name="OVERHEIDop.publicationIssue">339107</meta:user-defined>
    <meta:user-defined meta:name="OVERHEIDop.GmbID/DC.identifier">gmb-2022-339107</meta:user-defined>
    <meta:user-defined meta:name="OVERHEIDop.versieInformatie"/>
  </office:meta>
</office:document-meta>
</file>