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detailhandelbedrijf, Gemullehoekenweg 2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Gemullehoekenweg 29</text:span>
                <text:span text:style-name="nadrukvet"> Oisterwijk</text:span>, voor het veranderen van een detailhandel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ul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91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detailhandelbedrijf, Gemullehoekenweg 29 Oister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04</meta:user-defined>
    <meta:user-defined meta:name="OVERHEIDop.GmbID/DC.identifier">gmb-2022-339104</meta:user-defined>
    <meta:user-defined meta:name="OVERHEIDop.versieInformatie"/>
  </office:meta>
</office:document-meta>
</file>