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79 Open Monumentendagen d.d. 10 en 11 september 2022, diverse locaties in Apeldoorn, waaronder Radio Koot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Monumenten worden opengesteld en kunnen worden bezichtigd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10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0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0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979 Open Monumentendagen d.d. 10 en 11 september 2022, diverse locaties in Apeldoorn, waaronder Radio Kootwijk</meta:user-defined>
    <meta:user-defined meta:name="DCTERMS.W3CDTF/DCTERMS.available">2022-07-25</meta:user-defined>
    <meta:user-defined meta:name="DCTERMS.W3CDTF/OVERHEIDop.jaargang">2022</meta:user-defined>
    <meta:user-defined meta:name="OVERHEIDop.publicationIssue">339102</meta:user-defined>
    <meta:user-defined meta:name="OVERHEIDop.GmbID/DC.identifier">gmb-2022-339102</meta:user-defined>
    <meta:user-defined meta:name="OVERHEIDop.versieInformatie"/>
  </office:meta>
</office:document-meta>
</file>