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plaatsen van een container (1 jaar) aan Elspeterweg 53, 8171ES Vaassen (45353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tijdelijk plaatsen van een container (1 jaar) aan Elspeterweg 53, 8171ES Vaassen.Datum besluit:  18-07-2022Zaaknummer:  453533</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39101</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101</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101</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90666</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tijdelijk plaatsen van een container (1 jaar) aan Elspeterweg 53, 8171ES Vaassen (453533)</meta:user-defined>
    <meta:user-defined meta:name="DCTERMS.W3CDTF/DCTERMS.available">2022-07-25</meta:user-defined>
    <meta:user-defined meta:name="DCTERMS.W3CDTF/OVERHEIDop.jaargang">2022</meta:user-defined>
    <meta:user-defined meta:name="OVERHEIDop.publicationIssue">339101</meta:user-defined>
    <meta:user-defined meta:name="OVERHEIDop.GmbID/DC.identifier">gmb-2022-339101</meta:user-defined>
    <meta:user-defined meta:name="OVERHEIDop.versieInformatie"/>
  </office:meta>
</office:document-meta>
</file>