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RANDVEILIG GEBRUIK – BOOG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ooglaan 2, Carillonlaan 12 en Laan van Voorburg 66 Vught, brandveiligheid gebruik gebouw Vijverhof, UV2022400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 BRANDVEILIG GEBRUIK – BOOGLAAN 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00</meta:user-defined>
    <meta:user-defined meta:name="OVERHEIDop.GmbID/DC.identifier">gmb-2022-339100</meta:user-defined>
    <meta:user-defined meta:name="OVERHEIDop.versieInformatie"/>
  </office:meta>
</office:document-meta>
</file>