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drik Beerlingweg: voor het organiseren van het evenement Trekkersl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Trekkerslep op een weiland gelegen aan de Hendrik Beerlingweg te Coevorden op vrijdag 5 augustus 2022 van 18:00 uur tot zaterdag 8 augustus 2022 01:00 uur en zaterdag 6 augustus 2022 van 10:00 uur tot 18:00 uur </text:p>
            <text:p text:style-name="common-al"/>
            <text:p text:style-name="common-al">Er is toestemming verleend voor: een tent van 15x30m; vier toiletten en een aggregaat.</text:p>
            <text:p text:style-name="common-al"/>
            <text:p text:style-name="common-al">Verkeersmaatregelen: afsluiting de Hendrik Beerlingweg tussen de Hoofdweg en Vossebelt op vrijdag 5 augustus 2022 tussen 17:00 en 24:00 uur en op zaterdag 6 augustus 2022 tussen 07:00 en 19:00 uur</text:p>
            <text:p text:style-name="common-al"/>
            <text:p text:style-name="common-al">Het college van burgemeester en wethouders van Coevorden heeft een geluidsontheffing verleend op grond van artikel 4:6 lid 2 APV voor: Trekkerslep op een weiland gelegen aan de Hendrik Beerlingweg te Coevorden op vrijdag 5 augustus van 18:00 tot zaterdag 6 augustus 2022 01:00 uur en zaterdag 6 augustus 2022 van 10:00 - 18:00 uur. </text:p>
            <text:p text:style-name="common-al"/>
            <text:p text:style-name="common-al">Het college van burgemeester en wethouders van Coevorden heeft een ontheffing op grond van art.2:10 lid 4 van de APV voor het plaatsen van vier reclameborden verleend voor: Trekkerslep plaats: bij de rotonde van de Monierweg te Coevorden; in Dalen ter hoogte van industrie Het Kleine Veld van 11 juli 2022 tot en met 8 augusuts 2022.</text:p>
            <text:p text:style-name="common-al"/>
            <text:p text:style-name="common-al">De burgemeester verleent een ontheffing op grond van artikel 35 Alcoholwet voor het verstrekken van zwak-alcoholische dranken tijdens: Trekkerslep op een weiland gelelgen aan de Hendrik Beerlingweg te Coevorden op vrijdag 5 augustus 2022 van 18:00 tot zasterdag 6 augustus 2022 01:00 uur en zaterdag 6 augustus 2022 van 10:00 uur tot 18:00 uur</text:p>
            <text:p text:style-name="common-al"/>
            <text:p text:style-name="common-al">Verzonden op 19 juli 2022</text:p>
            <text:p text:style-name="common-al"/>
            <text:p text:style-name="common-al">ZAAKNR. 33688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909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9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9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Hendrik Beerlingweg: voor het organiseren van het evenement Trekkerslep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97</meta:user-defined>
    <meta:user-defined meta:name="OVERHEIDop.GmbID/DC.identifier">gmb-2022-339097</meta:user-defined>
    <meta:user-defined meta:name="OVERHEIDop.versieInformatie"/>
  </office:meta>
</office:document-meta>
</file>