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977 Actiemarkt Gereformeerde Gemeente Apeldoorn d.d. 17 september 2022, Jacobus Fruytier Scholengemeenschap, Anklaarseweg 71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Verkoopdag voor een tweetal goede doel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909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9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9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977 Actiemarkt Gereformeerde Gemeente Apeldoorn d.d. 17 september 2022, Jacobus Fruytier Scholengemeenschap, Anklaarseweg 71 in Apeldoorn</meta:user-defined>
    <meta:user-defined meta:name="DCTERMS.W3CDTF/DCTERMS.available">2022-07-25</meta:user-defined>
    <meta:user-defined meta:name="DCTERMS.W3CDTF/OVERHEIDop.jaargang">2022</meta:user-defined>
    <meta:user-defined meta:name="OVERHEIDop.publicationIssue">339096</meta:user-defined>
    <meta:user-defined meta:name="OVERHEIDop.GmbID/DC.identifier">gmb-2022-339096</meta:user-defined>
    <meta:user-defined meta:name="OVERHEIDop.versieInformatie"/>
  </office:meta>
</office:document-meta>
</file>