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2 in Ter Aar (kern Papenveer) - verwijderen asbesthoudende geveldelen van een kweek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2 in Ter Aar (kern Papenveer) - zaaknummer Z2022-00001010 - melding omgevingsrecht voor het verwijderen van asbesthoudende geveldelen van een kweekkas - ingekomen 19 juli 2022</text:p>
            <text:p text:style-name="last-al">Zienswijzen, bezwaar en beroep zijn bij meldingen niet van toepassing. 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09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Paradijsweg 2 in Ter Aar (kern Papenveer) - verwijderen asbesthoudende geveldelen van een kweekkas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92</meta:user-defined>
    <meta:user-defined meta:name="OVERHEIDop.GmbID/DC.identifier">gmb-2022-339092</meta:user-defined>
    <meta:user-defined meta:name="OVERHEIDop.versieInformatie"/>
  </office:meta>
</office:document-meta>
</file>