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rintweg 40A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aanbrengen van drie kozijnen, gevelbeplating en twee dockshelters</text:p>
            <text:p text:style-name="common-al">Locatie: Grintweg 40A in Yerseke</text:p>
            <text:p text:style-name="common-al">Verzenddatum besluit: 19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7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909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9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9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Grintweg 40A in Yerseke</meta:user-defined>
    <meta:user-defined meta:name="DCTERMS.W3CDTF/DCTERMS.available">2022-07-27</meta:user-defined>
    <meta:user-defined meta:name="DCTERMS.W3CDTF/OVERHEIDop.jaargang">2022</meta:user-defined>
    <meta:user-defined meta:name="OVERHEIDop.publicationIssue">339090</meta:user-defined>
    <meta:user-defined meta:name="OVERHEIDop.GmbID/DC.identifier">gmb-2022-339090</meta:user-defined>
    <meta:user-defined meta:name="OVERHEIDop.versieInformatie"/>
  </office:meta>
</office:document-meta>
</file>