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ende vergunning voor het organiseren van de water- en vuurtocht op de Beuningse Plas op zaterdag 3 september 2022 van 19:00 tot 00:00 uur.</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 </text:span>
          </text:p>
            <text:list text:style-name="id1-3-2-1-1-3">
              <text:list-item text:style-override="id1-3-2-1-1-3-1">
                <text:number>1.</text:number>
                <text:p text:style-name="al">Evenementenvergunning: organiseren van een evenement (APV Beuningen, artikel 2:25)</text:p>
              </text:list-item>
              <text:list-item text:style-override="id1-3-2-1-1-3-2">
                <text:number>2.</text:number>
                <text:p text:style-name="al">Alcoholwet ontheffing: verstrekken van zwak alcoholhoudende drank (Alcoholwet, artikel 35)</text:p>
              </text:list-item>
              <text:list-item text:style-override="id1-3-2-1-1-3-3">
                <text:number>3.</text:number>
                <text:p text:style-name="al">Ontheffing geluidhinder: het in werking hebben van geluidsversterkende apparatuur waardoor voor de omgeving geluidhinder wordt veroorzaakt (APV Beuningen, artikel 4:6)</text:p>
              </text:list-item>
            </text:list>
            <text:p text:style-name="common-al">
            <text:span text:style-name="nadrukvet">Locatie: </text:span>Watersportvereniging de Beuningse Plas, gevestigd op de Verlengde Reekstraat 1A te Beuningen.</text:p>
            <text:p text:style-name="common-al">
            <text:span text:style-name="nadrukvet">Verzonden:</text:span> 21 juli 2022, onder zaaknummer: 237476.</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kunt u informatie verkrijgen bij de rechtbank Gelderland, telefoonnummer (026) 359 20 00 of op www.rechtspraak.nl</text:p>
            <text:p text:style-name="last-al">
            <text:span text:style-name="nadrukcur">Beuningen, 21 jul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0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Kennisgeving verleende vergunning voor het organiseren van de water- en vuurtocht op de Beuningse Plas op zaterdag 3 september 2022 van 19:00 tot 00:00 uur.</meta:user-defined>
    <meta:user-defined meta:name="DCTERMS.W3CDTF/DCTERMS.available">2022-07-25</meta:user-defined>
    <meta:user-defined meta:name="DCTERMS.W3CDTF/OVERHEIDop.jaargang">2022</meta:user-defined>
    <meta:user-defined meta:name="OVERHEIDop.publicationIssue">339089</meta:user-defined>
    <meta:user-defined meta:name="OVERHEIDop.GmbID/DC.identifier">gmb-2022-339089</meta:user-defined>
    <meta:user-defined meta:name="OVERHEIDop.versieInformatie"/>
  </office:meta>
</office:document-meta>
</file>