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kozijnen in de voorgevel aan Paasvuurweg 8, 8161CA Epe (4743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nieuwen van kozijnen in de voorgevel aan Paasvuurweg 8, 8161CA Epe.Datum besluit:  19-07-2022Zaaknummer:  47432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908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066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nieuwen van kozijnen in de voorgevel aan Paasvuurweg 8, 8161CA Epe (474328)</meta:user-defined>
    <meta:user-defined meta:name="DCTERMS.W3CDTF/DCTERMS.available">2022-07-25</meta:user-defined>
    <meta:user-defined meta:name="DCTERMS.W3CDTF/OVERHEIDop.jaargang">2022</meta:user-defined>
    <meta:user-defined meta:name="OVERHEIDop.publicationIssue">339088</meta:user-defined>
    <meta:user-defined meta:name="OVERHEIDop.GmbID/DC.identifier">gmb-2022-339088</meta:user-defined>
    <meta:user-defined meta:name="OVERHEIDop.versieInformatie"/>
  </office:meta>
</office:document-meta>
</file>