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976 Meet the Marines d.d. 10 september 2022, Kazerne Nieuw Milligen, Meervelderweg 19 in Nieuw Milli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Kennismaking voor omwonenden met het Korps Mariniers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908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8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8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976 Meet the Marines d.d. 10 september 2022, Kazerne Nieuw Milligen, Meervelderweg 19 in Nieuw Milligen</meta:user-defined>
    <meta:user-defined meta:name="DCTERMS.W3CDTF/DCTERMS.available">2022-07-25</meta:user-defined>
    <meta:user-defined meta:name="DCTERMS.W3CDTF/OVERHEIDop.jaargang">2022</meta:user-defined>
    <meta:user-defined meta:name="OVERHEIDop.publicationIssue">339087</meta:user-defined>
    <meta:user-defined meta:name="OVERHEIDop.GmbID/DC.identifier">gmb-2022-339087</meta:user-defined>
    <meta:user-defined meta:name="OVERHEIDop.versieInformatie"/>
  </office:meta>
</office:document-meta>
</file>