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Grinsel 71 in Den Dungen (rijksmonumen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17</text:p>
            <text:p text:style-name="common-al">Uiterste beslistermijn is 6 september 2022</text:p>
            <text:p text:style-name="common-al">het verbouwen van de boerderij</text:p>
            <text:p text:style-name="common-al">Reguliere procedure voor de activiteiten: bouwen en monument</text:p>
            <text:p text:style-name="common-al"/>
            <text:p text:style-name="common-al">Informatie en procedure</text:p>
            <text:p text:style-name="common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39084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84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180585/1292916</meta:user-defined>
    <meta:user-defined meta:name="DCTERMS.abstract">Grinsel 71 in Den Dungen (Rijksmonument), het verbouwen van de boerderij</meta:user-defined>
    <dc:language>nl</dc:language>
    <meta:user-defined meta:name="OVERHEIDop.locatietype/OVERHEIDop.gebiedsmarkering">Adres</meta:user-defined>
    <meta:user-defined meta:name="DC.title">Verlenging van de beslistermijn Grinsel 71 in Den Dungen (rijksmonument)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084</meta:user-defined>
    <meta:user-defined meta:name="OVERHEIDop.GmbID/DC.identifier">gmb-2022-339084</meta:user-defined>
    <meta:user-defined meta:name="OVERHEIDop.versieInformatie"/>
  </office:meta>
</office:document-meta>
</file>