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gevelbekleding en het realiseren van een gymzaal op de 1e verdieping, District West Breda, Sibeliuslaan 13 4837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351</text:p>
            <text:p text:style-name="common-al">Uiterlijke besluitdatum: 06-09-2022</text:p>
            <text:p text:style-name="common-al">Locatie: District West Breda, Sibeliuslaan 13 4837CA Breda</text:p>
            <text:p text:style-name="common-al">Projectomschrijving: het vervangen van de gevelbekleding en het realiseren van een gymzaal op de 1e verdie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08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8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8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51</meta:user-defined>
    <meta:user-defined meta:name="DCTERMS.abstract">het vervangen van de gevelbekleding en het realiseren van een gymzaal op de 1e verdieping</meta:user-defined>
    <dc:language>nl</dc:language>
    <meta:user-defined meta:name="OVERHEIDop.locatietype/OVERHEIDop.gebiedsmarkering">Punt</meta:user-defined>
    <meta:user-defined meta:name="DC.title">Verlenging beslistermijn omgevingsvergunning, het vervangen van de gevelbekleding en het realiseren van een gymzaal op de 1e verdieping, District West Breda, Sibeliuslaan 13 4837CA Breda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82</meta:user-defined>
    <meta:user-defined meta:name="OVERHEIDop.GmbID/DC.identifier">gmb-2022-339082</meta:user-defined>
    <meta:user-defined meta:name="OVERHEIDop.versieInformatie"/>
  </office:meta>
</office:document-meta>
</file>