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75 56ste Honing-, Natuur- en Hobbymarkt d.d. 17 september 2022, op de parkeerplaats bij Ugchelens Belang aan de Bogaardslaan 81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oorlichting over de natuur en het te koop aanbieden van o.a. honing en diverse producten van uiteenlopende hobby’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08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8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8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75 56ste Honing-, Natuur- en Hobbymarkt d.d. 17 september 2022, op de parkeerplaats bij Ugchelens Belang aan de Bogaardslaan 81 in Ugchelen</meta:user-defined>
    <meta:user-defined meta:name="DCTERMS.W3CDTF/DCTERMS.available">2022-07-25</meta:user-defined>
    <meta:user-defined meta:name="DCTERMS.W3CDTF/OVERHEIDop.jaargang">2022</meta:user-defined>
    <meta:user-defined meta:name="OVERHEIDop.publicationIssue">339080</meta:user-defined>
    <meta:user-defined meta:name="OVERHEIDop.GmbID/DC.identifier">gmb-2022-339080</meta:user-defined>
    <meta:user-defined meta:name="OVERHEIDop.versieInformatie"/>
  </office:meta>
</office:document-meta>
</file>