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ARK GLORIEUX 5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ark Glorieux 53 Vught, plaatsen twee dakramen, OV2022128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0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ARK GLORIEUX 53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79</meta:user-defined>
    <meta:user-defined meta:name="OVERHEIDop.GmbID/DC.identifier">gmb-2022-339079</meta:user-defined>
    <meta:user-defined meta:name="OVERHEIDop.versieInformatie"/>
  </office:meta>
</office:document-meta>
</file>