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682A in Hattemerbroek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682A in Hattemerbroek, plaatsen van een dakkapel (0269202200307 – 15 juli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07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682A in Hattemerbroek, plaatsen van een dakkap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078</meta:user-defined>
    <meta:user-defined meta:name="OVERHEIDop.GmbID/DC.identifier">gmb-2022-339078</meta:user-defined>
    <meta:user-defined meta:name="OVERHEIDop.versieInformatie"/>
  </office:meta>
</office:document-meta>
</file>