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Bathpolder en Kreekrakpolder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wijzigen van de termijn van de omgevingsvergunning</text:p>
            <text:p text:style-name="common-al">Locatie: Zonnepark Bathpolder en Kreekrakpolder in Rilland</text:p>
            <text:p text:style-name="common-al">Verzenddatum besluit: 19 jul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7 jul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907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7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7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Bathpolder en Kreekrakpolder in Rilland</meta:user-defined>
    <meta:user-defined meta:name="DCTERMS.W3CDTF/DCTERMS.available">2022-07-27</meta:user-defined>
    <meta:user-defined meta:name="DCTERMS.W3CDTF/OVERHEIDop.jaargang">2022</meta:user-defined>
    <meta:user-defined meta:name="OVERHEIDop.publicationIssue">339076</meta:user-defined>
    <meta:user-defined meta:name="OVERHEIDop.GmbID/DC.identifier">gmb-2022-339076</meta:user-defined>
    <meta:user-defined meta:name="OVERHEIDop.versieInformatie"/>
  </office:meta>
</office:document-meta>
</file>