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voor de duur van 3,5 jaar aan Vaassenseweg 47, 8166AT Emst (4838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voor de duur van 3,5 jaar aan Vaassenseweg 47, 8166AT Emst.Datum besluit:  19-07-2022Zaaknummer:  48384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907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7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7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066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e woonunit voor de duur van 3,5 jaar aan Vaassenseweg 47, 8166AT Emst (483844)</meta:user-defined>
    <meta:user-defined meta:name="DCTERMS.W3CDTF/DCTERMS.available">2022-07-25</meta:user-defined>
    <meta:user-defined meta:name="DCTERMS.W3CDTF/OVERHEIDop.jaargang">2022</meta:user-defined>
    <meta:user-defined meta:name="OVERHEIDop.publicationIssue">339075</meta:user-defined>
    <meta:user-defined meta:name="OVERHEIDop.GmbID/DC.identifier">gmb-2022-339075</meta:user-defined>
    <meta:user-defined meta:name="OVERHEIDop.versieInformatie"/>
  </office:meta>
</office:document-meta>
</file>