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ierkant 14, 1602KH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2 een besluit genomen op de aanvraag met zaaknummer 2022-001653 voor plaatsen van een dakopbouw op locatie Vierkant 14, 1602KH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22 jul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39073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7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7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dakopbouw op locatie Vierkant 14, 1602KH Enkhuizen</meta:user-defined>
    <dc:language>nl</dc:language>
    <meta:user-defined meta:name="OVERHEIDop.locatietype/OVERHEIDop.gebiedsmarkering">Punt</meta:user-defined>
    <meta:user-defined meta:name="DC.title">Kennisgeving besluit op aanvraag beschikking, Vierkant 14, 1602KH Enkhuiz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073</meta:user-defined>
    <meta:user-defined meta:name="OVERHEIDop.GmbID/DC.identifier">gmb-2022-339073</meta:user-defined>
    <meta:user-defined meta:name="OVERHEIDop.versieInformatie"/>
  </office:meta>
</office:document-meta>
</file>