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5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0</text:p>
            <text:p text:style-name="common-al">Uiterste beslistermijn is 5 september 2022</text:p>
            <text:p text:style-name="common-al">het realiseren van een minicamping, theetuin en vijverpartijen</text:p>
            <text:p text:style-name="common-al">Reguliere procedure voor de activiteiten: aanlegg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07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06597/1290840</meta:user-defined>
    <meta:user-defined meta:name="DCTERMS.abstract">Zandstraat 53 in Berlicum, het realiseren van een minicamping, theetuin en vijverpartijen</meta:user-defined>
    <dc:language>nl</dc:language>
    <meta:user-defined meta:name="OVERHEIDop.locatietype/OVERHEIDop.gebiedsmarkering">Adres</meta:user-defined>
    <meta:user-defined meta:name="DC.title">Verlenging van de beslistermijn Zandstraat 53 in Berlicu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72</meta:user-defined>
    <meta:user-defined meta:name="OVERHEIDop.GmbID/DC.identifier">gmb-2022-339072</meta:user-defined>
    <meta:user-defined meta:name="OVERHEIDop.versieInformatie"/>
  </office:meta>
</office:document-meta>
</file>