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55 Ter plaatse van de Oude Leij gedeelte tussen de A58 en de Gilzerbaan te Tilburg, verbeteren van de doorstroming Oude Leij d.m.v. beekherstel, kappen van 2 bomen, verzonden 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255 - B - Ter plaatse van de Oude Leij gedeelte tussen de A58 en de Gilzer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0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255 Ter plaatse van de Oude Leij gedeelte tussen de A58 en de Gilzerbaan te Tilburg, verbeteren van de doorstroming Oude Leij d.m.v. beekherstel, kappen van 2 bomen, verzonden 1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68</meta:user-defined>
    <meta:user-defined meta:name="OVERHEIDop.GmbID/DC.identifier">gmb-2022-339068</meta:user-defined>
    <meta:user-defined meta:name="OVERHEIDop.versieInformatie"/>
  </office:meta>
</office:document-meta>
</file>