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kant van de woning aan Martenshofstede 11, 8171JS Vaassen (4751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de achterkant van de woning aan Martenshofstede 11, 8171JS Vaassen.Datum besluit:  18-07-2022Zaaknummer:  47514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06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6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6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065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dakkapel aan de achterkant van de woning aan Martenshofstede 11, 8171JS Vaassen (475148)</meta:user-defined>
    <meta:user-defined meta:name="DCTERMS.W3CDTF/DCTERMS.available">2022-07-25</meta:user-defined>
    <meta:user-defined meta:name="DCTERMS.W3CDTF/OVERHEIDop.jaargang">2022</meta:user-defined>
    <meta:user-defined meta:name="OVERHEIDop.publicationIssue">339066</meta:user-defined>
    <meta:user-defined meta:name="OVERHEIDop.GmbID/DC.identifier">gmb-2022-339066</meta:user-defined>
    <meta:user-defined meta:name="OVERHEIDop.versieInformatie"/>
  </office:meta>
</office:document-meta>
</file>